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kaoPGothic1" svg:font-family="TakaoPGothic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584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5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22.648cm" svg:height="16.195cm" svg:x="11.296cm" svg:y="1.169cm">
            <draw:object draw:notify-on-update-of-ranges="Sheet1.E13:Sheet1.E14 Sheet1.D3:Sheet1.D13 Sheet1.E2:Sheet1.E2 Sheet1.E3:Sheet1.E13 Sheet1.D13:Sheet1.D14 Sheet1.E2:Sheet1.E2 Sheet1.E13:Sheet1.E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2"/>
        <table:table-column table:style-name="co7" table:default-cell-style-name="Default"/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4">
          <table:table-cell/>
          <table:table-cell table:style-name="Default"/>
          <table:table-cell table:style-name="Default" office:value-type="string">
            <text:p>測定時刻</text:p>
          </table:table-cell>
          <table:table-cell office:value-type="string">
            <text:p>経過時間[h]</text:p>
          </table:table-cell>
          <table:table-cell table:style-name="Default" office:value-type="string">
            <text:p>電池残量[%]</text:p>
          </table:table-cell>
          <table:table-cell office:value-type="string">
            <text:p>復帰にかかった時間[s]</text:p>
          </table:table-cell>
        </table:table-row>
        <table:table-row table:style-name="ro2">
          <table:table-cell/>
          <table:table-cell office:value-type="string">
            <text:p>1/15</text:p>
          </table:table-cell>
          <table:table-cell office:value-type="string">
            <text:p>13: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未測定</text:p>
          </table:table-cell>
        </table:table-row>
        <table:table-row table:style-name="ro2">
          <table:table-cell/>
          <table:table-cell office:value-type="string">
            <text:p>1/16</text:p>
          </table:table-cell>
          <table:table-cell office:value-type="string">
            <text:p>1:00</text:p>
          </table:table-cell>
          <table:table-cell office:value-type="float" office:value="12">
            <text:p>12</text:p>
          </table:table-cell>
          <table:table-cell office:value-type="float" office:value="95">
            <text:p>95</text:p>
          </table:table-cell>
          <table:table-cell office:value-type="string">
            <text:p>未測定</text:p>
          </table:table-cell>
        </table:table-row>
        <table:table-row table:style-name="ro2">
          <table:table-cell/>
          <table:table-cell office:value-type="string">
            <text:p>1/16</text:p>
          </table:table-cell>
          <table:table-cell office:value-type="string">
            <text:p>23:00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string">
            <text:p>未測定</text:p>
          </table:table-cell>
        </table:table-row>
        <table:table-row table:style-name="ro2">
          <table:table-cell/>
          <table:table-cell office:value-type="string">
            <text:p>1/17</text:p>
          </table:table-cell>
          <table:table-cell office:value-type="string">
            <text:p>8:30</text:p>
          </table:table-cell>
          <table:table-cell office:value-type="float" office:value="42.5">
            <text:p>42.5</text:p>
          </table:table-cell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</table:table-row>
        <table:table-row table:style-name="ro2">
          <table:table-cell/>
          <table:table-cell office:value-type="string">
            <text:p>1/18</text:p>
          </table:table-cell>
          <table:table-cell office:value-type="string">
            <text:p>0:20</text:p>
          </table:table-cell>
          <table:table-cell office:value-type="float" office:value="68.5">
            <text:p>68.5</text:p>
          </table:table-cell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/>
          <table:table-cell office:value-type="string">
            <text:p>1/18</text:p>
          </table:table-cell>
          <table:table-cell office:value-type="string">
            <text:p>23:00</text:p>
          </table:table-cell>
          <table:table-cell office:value-type="float" office:value="91">
            <text:p>91</text:p>
          </table:table-cell>
          <table:table-cell office:value-type="float" office:value="70">
            <text:p>70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/>
          <table:table-cell office:value-type="string">
            <text:p>1/19</text:p>
          </table:table-cell>
          <table:table-cell office:value-type="string">
            <text:p>23:00</text:p>
          </table:table-cell>
          <table:table-cell office:value-type="float" office:value="115">
            <text:p>115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</table:table-row>
        <table:table-row table:style-name="ro2">
          <table:table-cell/>
          <table:table-cell office:value-type="string">
            <text:p>1/21</text:p>
          </table:table-cell>
          <table:table-cell office:value-type="string">
            <text:p>0:00</text:p>
          </table:table-cell>
          <table:table-cell office:value-type="float" office:value="140">
            <text:p>140</text:p>
          </table:table-cell>
          <table:table-cell office:value-type="float" office:value="52">
            <text:p>52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/>
          <table:table-cell office:value-type="string">
            <text:p>1/23</text:p>
          </table:table-cell>
          <table:table-cell office:value-type="string">
            <text:p>0:00</text:p>
          </table:table-cell>
          <table:table-cell office:value-type="float" office:value="188">
            <text:p>18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string">
            <text:p>1/24</text:p>
          </table:table-cell>
          <table:table-cell office:value-type="string">
            <text:p>1:00</text:p>
          </table:table-cell>
          <table:table-cell office:value-type="float" office:value="213">
            <text:p>213</text:p>
          </table:table-cell>
          <table:table-cell table:style-name="Default"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string">
            <text:p>1/25</text:p>
          </table:table-cell>
          <table:table-cell office:value-type="string">
            <text:p>1:00</text:p>
          </table:table-cell>
          <table:table-cell office:value-type="float" office:value="237">
            <text:p>237</text:p>
          </table:table-cell>
          <table:table-cell table:style-name="Default"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string">
            <text:p>1/26</text:p>
          </table:table-cell>
          <table:table-cell office:value-type="string">
            <text:p>0:00</text:p>
          </table:table-cell>
          <table:table-cell office:value-type="float" office:value="260">
            <text:p>260</text:p>
          </table:table-cell>
          <table:table-cell table:style-name="Default" office:value-type="float" office:value="0">
            <text:p>0</text:p>
          </table:table-cell>
          <table:table-cell/>
        </table:table-row>
      </table:table>
      <table:table table:name="Sheet2" table:style-name="ta1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kaoPGothic1" svg:font-family="TakaoPGothic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 Light" style:language-asian="ja" style:country-asian="JP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VL ゴシック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PGothic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012/01/26</text:date>, <text:time>01:22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dc:date>2012-01-26T01:22:30</dc:date>
    <dc:creator>ichinomoto </dc:creator>
    <meta:editing-duration>PT32M35S</meta:editing-duration>
    <meta:editing-cycles>10</meta:editing-cycles>
    <meta:document-statistic meta:table-count="2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49cm" svg:height="16.196cm" xlink:href=".." xlink:type="simple" chart:class="chart:scatter" chart:style-name="ch1">
        <chart:title svg:x="7.669cm" svg:y="0.458cm" chart:style-name="ch2">
          <text:p>DynabookAZ + Ubuntu12.04(pre)</text:p>
        </chart:title>
        <chart:subtitle svg:x="8.409cm" svg:y="1.535cm" chart:style-name="ch3">
          <text:p>サスペンド状態での電池残量測定</text:p>
        </chart:subtitle>
        <chart:plot-area chart:style-name="ch4" table:cell-range-address="Sheet1.E2:Sheet1.E14 Sheet1.D2:Sheet1.D13" chart:data-source-has-labels="both" svg:x="1.437cm" svg:y="2.836cm" svg:width="20.308cm" svg:height="12.082cm">
          <chartooo:coordinate-region svg:x="2.323cm" svg:y="3.022cm" svg:width="19.103cm" svg:height="11.276cm"/>
          <chart:axis chart:dimension="x" chart:name="primary-x" chart:style-name="ch5">
            <chart:title svg:x="10.666cm" svg:y="15.241cm" chart:style-name="ch6">
              <text:p>経過時間[h]</text:p>
            </chart:title>
            <chart:categories table:cell-range-address="Sheet1.E13:Sheet1.E14"/>
          </chart:axis>
          <chart:axis chart:dimension="y" chart:name="primary-y" chart:style-name="ch5">
            <chart:title svg:x="0.451cm" svg:y="9.841cm" chart:style-name="ch7">
              <text:p>電池残量[%]</text:p>
            </chart:title>
            <chart:grid chart:style-name="ch8" chart:class="major"/>
          </chart:axis>
          <chart:series chart:style-name="ch9" chart:values-cell-range-address="Sheet1.E3:Sheet1.E13" chart:label-cell-address="Sheet1.E2:Sheet1.E2" chart:class="chart:scatter">
            <chart:domain table:cell-range-address="Sheet1.D3:Sheet1.D13"/>
            <chart:data-point chart:repeated="11"/>
          </chart:series>
          <chart:series chart:style-name="ch10" chart:values-cell-range-address="Sheet1.E13:Sheet1.E14" chart:label-cell-address="Sheet1.E2:Sheet1.E2" chart:class="chart:scatter">
            <chart:domain table:cell-range-address="Sheet1.D13:Sheet1.D14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電池残量[%]</text:p>
                <draw:g>
                  <svg:desc>Sheet1.E2:Sheet1.E2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電池残量[%]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5</text:p>
                <draw:g>
                  <svg:desc>Sheet1.E13:Sheet1.E14</svg:desc>
                </draw:g>
              </table:table-cell>
              <table:table-cell office:value-type="float" office:value="0">
                <text:p>0</text:p>
                <draw:g>
                  <svg:desc>Sheet1.D3:Sheet1.D13</svg:desc>
                </draw:g>
              </table:table-cell>
              <table:table-cell office:value-type="float" office:value="100">
                <text:p>100</text:p>
                <draw:g>
                  <svg:desc>Sheet1.E3:Sheet1.E13</svg:desc>
                </draw:g>
              </table:table-cell>
              <table:table-cell office:value-type="float" office:value="237">
                <text:p>237</text:p>
                <draw:g>
                  <svg:desc>Sheet1.D13:Sheet1.D14</svg:desc>
                </draw:g>
              </table:table-cell>
              <table:table-cell office:value-type="float" office:value="15">
                <text:p>15</text:p>
                <draw:g>
                  <svg:desc>Sheet1.E13:Sheet1.E14</svg:desc>
                </draw:g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5">
                <text:p>95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5">
                <text:p>42.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8.5">
                <text:p>68.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1">
                <text:p>9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5">
                <text:p>115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0">
                <text:p>14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8">
                <text:p>188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3">
                <text:p>21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7">
                <text:p>237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